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table:align="center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0.436cm"/>
    </style:style>
    <style:style style:name="Tabela1.C" style:family="table-column">
      <style:table-column-properties style:column-width="3.653cm"/>
    </style:style>
    <style:style style:name="Tabela1.D" style:family="table-column">
      <style:table-column-properties style:column-width="0.788cm"/>
    </style:style>
    <style:style style:name="Tabela1.E" style:family="table-column">
      <style:table-column-properties style:column-width="2.45cm"/>
    </style:style>
    <style:style style:name="Tabela1.F" style:family="table-column">
      <style:table-column-properties style:column-width="0.524cm"/>
    </style:style>
    <style:style style:name="Tabela1.G" style:family="table-column">
      <style:table-column-properties style:column-width="0.247cm"/>
    </style:style>
    <style:style style:name="Tabela1.1" style:family="table-row">
      <style:table-row-properties style:min-row-height="1.67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339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1.533cm" style:keep-together="true" fo:keep-together="auto"/>
    </style:style>
    <style:style style:name="Tabela1.5" style:family="table-row">
      <style:table-row-properties style:min-row-height="1.572cm" style:keep-together="true" fo:keep-together="auto"/>
    </style:style>
    <style:style style:name="Tabela1.6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 fo:font-size="26pt" style:font-name-asian="Arial Unicode MS1" style:font-size-asian="26pt" style:font-name-complex="Arial Unicode MS1" style:font-size-complex="26pt"/>
    </style:style>
    <style:style style:name="T5" style:family="text">
      <style:text-properties style:font-name="Arial Unicode MS" fo:font-size="26pt" style:font-size-asian="26pt" style:font-size-complex="26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WESTIONARIUSZ OSOBY UBIEGAJĄCEJ SIĘ O PRZYJĘCIE DO <text:s text:c="2"/>INTERNATU <text:s/>TG <text:s/>nr <text:s/>11</text:span></text:p>
      <text:p text:style-name="P1"><text:span text:style-name="T1">W ROKU SZKOLNYM ……………/……………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2">Nazwisko ucznia :</text:span></text:p>
            <text:p text:style-name="P5"/>
            <text:p text:style-name="P5"/>
          </table:table-cell>
          <table:table-cell table:style-name="Tabela1.A1" table:number-columns-spanned="3" office:value-type="string">
            <text:p text:style-name="P3"><text:span text:style-name="T2">Imię ucznia 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3"><text:span text:style-name="T2">PESEL :</text:span></text:p>
            <text:p text:style-name="P4"><text:span text:style-name="T4">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"><text:span text:style-name="T2">Data urodzenia: <text:s text:c="21"/></text:span></text:p>
            <text:p text:style-name="P3"><text:span text:style-name="T3"><text:s text:c="50"/></text:span><text:span text:style-name="T2">_ _ <text:s text:c="2"/>- <text:s text:c="4"/>_ _ <text:s text:c="2"/>- <text:s text:c="2"/>_ _ _ _</text:span></text:p>
            <text:p text:style-name="P3"><text:span text:style-name="T3"><text:s text:c="49"/></text:span><text:span text:style-name="T2">d <text:s text:c="2"/>d <text:s text:c="5"/>m <text:s/>m <text:s text:c="5"/>r <text:s/>r <text:s/>r <text:s text:c="2"/>r <text:s text:c="674"/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><text:span text:style-name="T2">Miejsce urodzenia: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<text:span text:style-name="T6">A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<text:span text:style-name="T2">Kraj:</text:span></text:p>
            <text:p text:style-name="P5"/>
          </table:table-cell>
          <table:covered-table-cell/>
          <table:table-cell table:style-name="Tabela1.A1" office:value-type="string">
            <text:p text:style-name="P3"><text:span text:style-name="T2">Ulica:</text:span></text:p>
          </table:table-cell>
          <table:table-cell table:style-name="Tabela1.A1" table:number-columns-spanned="3" office:value-type="string">
            <text:p text:style-name="P3"><text:span text:style-name="T2">Nr domu:</text:span></text:p>
          </table:table-cell>
          <table:covered-table-cell/>
          <table:covered-table-cell/>
          <table:table-cell table:style-name="Tabela1.A1" office:value-type="string">
            <text:p text:style-name="P3"><text:span text:style-name="T2">Nr lokalu</text:span><text:span text:style-name="T3">: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3"><text:span text:style-name="T2">Miejscowość:</text:span></text:p>
            <text:p text:style-name="P5"/>
          </table:table-cell>
          <table:covered-table-cell/>
          <table:table-cell table:style-name="Tabela1.A1" office:value-type="string">
            <text:p text:style-name="P3"><text:span text:style-name="T2">Kod pocztowy:</text:span></text:p>
          </table:table-cell>
          <table:table-cell table:style-name="Tabela1.A1" table:number-columns-spanned="3" office:value-type="string">
            <text:p text:style-name="P3"><text:span text:style-name="T2">Telefon domowy: <text:s/></text:span></text:p>
          </table:table-cell>
          <table:covered-table-cell/>
          <table:covered-table-cell/>
          <table:table-cell table:style-name="Tabela1.A1" office:value-type="string">
            <text:p text:style-name="P3"><text:span text:style-name="T2">Telefon ucznia:</text:span></text:p>
          </table:table-cell>
        </table:table-row>
        <table:table-row table:style-name="Tabela1.6">
          <table:table-cell table:style-name="Tabela1.A1" table:number-columns-spanned="7" office:value-type="string">
            <text:p text:style-name="P3"><text:span text:style-name="T2">Adres e-mail ucznia 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<text:span text:style-name="T6">Dane rodziców / opiekunów pra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Imię i nazwisko matki:</text:span></text:p>
            <text:p text:style-name="P5"/>
            <text:p text:style-name="P5"/>
          </table:table-cell>
          <table:covered-table-cell/>
          <table:table-cell table:style-name="Tabela1.A1" office:value-type="string">
            <text:p text:style-name="P3"><text:span text:style-name="T2">Telefon:</text:span></text:p>
            <text:p text:style-name="P5"/>
          </table:table-cell>
          <table:table-cell table:style-name="Tabela1.A1" table:number-columns-spanned="4" office:value-type="string">
            <text:p text:style-name="P3"><text:span text:style-name="T2">e-mail: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Imię i nazwisko ojca:</text:span></text:p>
            <text:p text:style-name="P5"/>
          </table:table-cell>
          <table:covered-table-cell/>
          <table:table-cell table:style-name="Tabela1.A1" office:value-type="string">
            <text:p text:style-name="P3"><text:span text:style-name="T2">Telefon:</text:span></text:p>
            <text:p text:style-name="P5"/>
            <text:p text:style-name="P5"/>
          </table:table-cell>
          <table:table-cell table:style-name="Tabela1.A1" table:number-columns-spanned="4" office:value-type="string">
            <text:p text:style-name="P3"><text:span text:style-name="T2">e-mail: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<text:span text:style-name="T6">Opiekunowie prawni osób z zagran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Imię i nazwisko:</text:span></text:p>
            <text:p text:style-name="P5"/>
            <text:p text:style-name="P5"/>
          </table:table-cell>
          <table:covered-table-cell/>
          <table:table-cell table:style-name="Tabela1.A1" table:number-columns-spanned="3" office:value-type="string">
            <text:p text:style-name="P3"><text:span text:style-name="T2">Adres zamieszkania:</text:span></text:p>
            <text:p text:style-name="P5"/>
          </table:table-cell>
          <table:covered-table-cell/>
          <table:covered-table-cell/>
          <table:table-cell table:style-name="Tabela1.A1" table:number-columns-spanned="2" office:value-type="string">
            <text:p text:style-name="P3"><text:span text:style-name="T2">Telefon:</text:span></text:p>
            <text:p text:style-name="P5"/>
          </table:table-cell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<text:span text:style-name="T6">Informacja o stanie zdrow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Stan zdrowia</text:span></text:p>
            <text:p text:style-name="P3"><text:span text:style-name="T2">(alergie, uczulenia, choroby przewlekłe):</text:span></text:p>
          </table:table-cell>
          <table:covered-table-cell/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Przyjmowanie stałych leków</text:span></text:p>
            <text:p text:style-name="P3"><text:span text:style-name="T2">(jeśli dotyczy proszę podać jakie leki, dawkowanie):</text:span></text:p>
          </table:table-cell>
          <table:covered-table-cell/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Inne ważne informacje , które zwiększają bezpieczeństwo dziecka podczas pobytu w internacie:</text:span></text:p>
          </table:table-cell>
          <table:covered-table-cell/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<text:span text:style-name="T6">Informacja o szk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Nazwa <text:s/>i adres szkoły:</text:span></text:p>
            <text:p text:style-name="P5"/>
          </table:table-cell>
          <table:covered-table-cell/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Klasa:</text:span></text:p>
          </table:table-cell>
          <table:covered-table-cell/>
          <table:table-cell table:style-name="Tabela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2">Imię i nazwisko wychowawcy </text:span></text:p>
          </table:table-cell>
          <table:covered-table-cell/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SG2_internat</meta:initial-creator>
    <dc:creator>ZSG2_internat</dc:creator>
    <meta:editing-cycles>1</meta:editing-cycles>
    <meta:creation-date>2023-03-20T12:49:00</meta:creation-date>
    <dc:date>2023-03-20T12:49:00</dc:date>
    <meta:editing-duration>PT00H00M00S</meta:editing-duration>
    <meta:generator>OpenOffice.org/3.1$Win32 OpenOffice.org_project/310m19$Build-9420</meta:generator>
    <meta:document-statistic meta:table-count="1" meta:image-count="0" meta:object-count="0" meta:page-count="2" meta:paragraph-count="41" meta:word-count="149" meta:character-count="1682"/>
    <meta:template xlink:type="simple" xlink:actuate="onRequest" xlink:title="Normal" xlink:href=""/>
  </office:meta>
</office:document-meta>
</file>