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fo:font-weight="bold" officeooo:paragraph-rsid="00132860" style:font-size-asian="9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9pt" officeooo:paragraph-rsid="00132860" style:font-size-asian="9pt"/>
    </style:style>
    <style:style style:name="P3" style:family="paragraph" style:parent-style-name="Standard">
      <style:paragraph-properties fo:text-align="justify" style:justify-single-word="false"/>
      <style:text-properties fo:font-size="9pt" officeooo:paragraph-rsid="001a5130" style:font-size-asian="9pt"/>
    </style:style>
    <style:style style:name="P4" style:family="paragraph" style:parent-style-name="Standard">
      <style:paragraph-properties fo:text-align="end" style:justify-single-word="false"/>
      <style:text-properties fo:font-size="9pt" officeooo:paragraph-rsid="001a5130" style:font-size-asian="9pt" style:font-size-complex="9pt"/>
    </style:style>
    <style:style style:name="P5" style:family="paragraph" style:parent-style-name="Standard">
      <style:text-properties fo:font-size="9pt" officeooo:paragraph-rsid="0023a69e" style:font-size-asian="9pt" style:font-size-complex="9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officeooo:rsid="00132860" officeooo:paragraph-rsid="00132860" style:font-size-asian="9pt"/>
    </style:style>
    <style:style style:name="P7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9pt" officeooo:paragraph-rsid="00132860" style:font-size-asian="9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officeooo:paragraph-rsid="001e8e6c" style:font-size-asian="9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officeooo:paragraph-rsid="001a5130" style:font-size-asian="9pt" style:font-size-complex="9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9pt" officeooo:paragraph-rsid="001a5130" style:font-size-asian="9pt" style:font-size-complex="9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9pt" officeooo:paragraph-rsid="00132860" style:font-size-asian="9pt" style:font-size-complex="9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fo:font-weight="bold" officeooo:paragraph-rsid="001a5130" style:font-size-asian="9pt" style:font-weight-asian="bold" style:font-size-complex="9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fo:font-weight="normal" officeooo:paragraph-rsid="0023a69e" style:font-size-asian="9pt" style:font-weight-asian="normal" style:font-size-complex="9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9pt" fo:font-weight="bold" officeooo:paragraph-rsid="00132860" style:font-size-asian="9pt" style:font-weight-asian="bold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9pt" officeooo:paragraph-rsid="00132860" style:font-size-asian="9pt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size="9pt" officeooo:paragraph-rsid="001a5130" style:font-size-asian="9pt"/>
    </style:style>
    <style:style style:name="P17" style:family="paragraph" style:parent-style-name="Standard" style:list-style-name="WW8Num4">
      <style:paragraph-properties fo:text-align="justify" style:justify-single-word="false"/>
      <style:text-properties fo:font-size="9pt" officeooo:paragraph-rsid="00132860" style:font-size-asian="9pt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9pt" officeooo:paragraph-rsid="00132860" style:font-size-asian="9pt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9pt" officeooo:paragraph-rsid="001a5130" style:font-size-asian="9pt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ize="9pt" officeooo:rsid="00132860" officeooo:paragraph-rsid="00132860" style:font-size-asian="9pt"/>
    </style:style>
    <style:style style:name="P21" style:family="paragraph" style:parent-style-name="Standard" style:list-style-name="WW8Num2">
      <style:paragraph-properties fo:text-align="justify" style:justify-single-word="false"/>
      <style:text-properties fo:font-size="9pt" officeooo:rsid="0013977c" officeooo:paragraph-rsid="0013977c" style:font-size-asian="9pt"/>
    </style:style>
    <style:style style:name="P22" style:family="paragraph" style:parent-style-name="Standard" style:list-style-name="WW8Num2">
      <style:paragraph-properties fo:text-align="justify" style:justify-single-word="false"/>
      <style:text-properties fo:font-size="9pt" officeooo:rsid="0013977c" officeooo:paragraph-rsid="00132860" style:font-size-asian="9pt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9pt" officeooo:rsid="0019f1a9" officeooo:paragraph-rsid="001a5130" style:font-size-asian="9pt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9pt" officeooo:rsid="001b16df" officeooo:paragraph-rsid="001a5130" style:font-size-asian="9pt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size="9pt" officeooo:rsid="001b445a" officeooo:paragraph-rsid="001a5130" style:font-size-asian="9pt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9pt" officeooo:paragraph-rsid="001a5130" style:font-size-asian="9pt" style:font-size-complex="9pt"/>
    </style:style>
    <style:style style:name="T1" style:family="text">
      <style:text-properties officeooo:rsid="00132860"/>
    </style:style>
    <style:style style:name="T2" style:family="text">
      <style:text-properties officeooo:rsid="0013977c"/>
    </style:style>
    <style:style style:name="T3" style:family="text">
      <style:text-properties officeooo:rsid="00141e1b"/>
    </style:style>
    <style:style style:name="T4" style:family="text">
      <style:text-properties officeooo:rsid="0015ae9a"/>
    </style:style>
    <style:style style:name="T5" style:family="text">
      <style:text-properties officeooo:rsid="001841bf"/>
    </style:style>
    <style:style style:name="T6" style:family="text">
      <style:text-properties officeooo:rsid="001b6e34"/>
    </style:style>
    <style:style style:name="T7" style:family="text">
      <style:text-properties officeooo:rsid="001b16df"/>
    </style:style>
    <style:style style:name="T8" style:family="text">
      <style:text-properties officeooo:rsid="001d85e8"/>
    </style:style>
    <style:style style:name="T9" style:family="text">
      <style:text-properties officeooo:rsid="001f6f79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22ab57" style:font-name-complex="Times New Roman1"/>
    </style:style>
    <style:style style:name="T12" style:family="text">
      <style:text-properties style:font-name="Times New Roman" officeooo:rsid="0023a69e" style:font-name-complex="Times New Roman1"/>
    </style:style>
    <style:style style:name="T13" style:family="text">
      <style:text-properties officeooo:rsid="0023a6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YMAGANIA EDUKACYJNE Z BIOLOGII W KLASIE DRUGIEJ TECHNIKUM (POZIOM <text:span text:style-name="T1">ROZSZERZON</text:span>Y)</text:p>
      <text:p text:style-name="P1"/>
      <text:p text:style-name="P1"/>
      <text:list xml:id="list7251055436685898005" text:style-name="WW8Num1">
        <text:list-item>
          <text:p text:style-name="P15">Podręcznik: Biologia <text:span text:style-name="T1">na czasie </text:span>1. Zakres <text:span text:style-name="T1">rozszerzon</text:span>y. <text:span text:style-name="T1">M. Guzik, E. Jastrzębska, R. Kozik, R. Matuszewska, E. Pyłka-Gutowska, W. Zamachowski, </text:span>Wydawnictwo <text:span text:style-name="T1">Nowa Era</text:span></text:p>
        </text:list-item>
        <text:list-item>
          <text:p text:style-name="P15">Treści kształcenia: </text:p>
        </text:list-item>
      </text:list>
      <text:p text:style-name="P6">I. Badania przyrodnicze</text:p>
      <text:p text:style-name="P6">II. Chemiczne podstawy życia</text:p>
      <text:p text:style-name="P6">III. Komórka – podstawowa jednostka życia</text:p>
      <text:p text:style-name="P6">IV. Różnorodność wirusów, bakterii, protistów i grzybów</text:p>
      <text:p text:style-name="P6">V. Różnorodność roślin</text:p>
      <text:p text:style-name="P6">VI. Funkcjonowanie roślin</text:p>
      <text:list xml:id="list83321802739062" text:continue-numbering="true" text:style-name="WW8Num1">
        <text:list-item>
          <text:p text:style-name="P15">Cele edukacyjne</text:p>
        </text:list-item>
      </text:list>
      <text:list xml:id="list6186857729085373772" text:style-name="WW8Num4">
        <text:list-item>
          <text:p text:style-name="P17">zdobyć wiadomości obejmujące:</text:p>
        </text:list-item>
      </text:list>
      <text:list xml:id="list556205446523392098" text:style-name="WW8Num2">
        <text:list-item>
          <text:p text:style-name="P20">metodykę badań biologicznych,</text:p>
        </text:list-item>
        <text:list-item>
          <text:p text:style-name="P18">budowę i funkcj<text:span text:style-name="T1">e podstawowych składników chemicznych budujących żywe</text:span> organizm<text:span text:style-name="T2">y</text:span>,</text:p>
        </text:list-item>
        <text:list-item>
          <text:p text:style-name="P21">przestrzenną organizację komórki i podziały komórkowe,</text:p>
        </text:list-item>
        <text:list-item>
          <text:p text:style-name="P21">budowę i funkcjonowanie <text:span text:style-name="T1">wirusów, bakterii, protistów i grzybów,</text:span></text:p>
        </text:list-item>
        <text:list-item>
          <text:p text:style-name="P21">budowę roślin pierwotnie wodnych i lądowych,</text:p>
        </text:list-item>
        <text:list-item>
          <text:p text:style-name="P21">tkanki roślinne,</text:p>
        </text:list-item>
        <text:list-item>
          <text:p text:style-name="P18">proces<text:span text:style-name="T1">y</text:span> życiow<text:span text:style-name="T1">e</text:span> <text:span text:style-name="T1">roślin</text:span></text:p>
        </text:list-item>
      </text:list>
      <text:list xml:id="list83321762139446" text:continue-list="list6186857729085373772" text:style-name="WW8Num4">
        <text:list-item>
          <text:p text:style-name="P17">opanować umiejętności obejmujące:</text:p>
        </text:list-item>
      </text:list>
      <text:list xml:id="list83321926169205" text:continue-list="list556205446523392098" text:style-name="WW8Num2">
        <text:list-item>
          <text:p text:style-name="P18">korzystanie z różnych źródeł informacji naukowej,</text:p>
        </text:list-item>
        <text:list-item>
          <text:p text:style-name="P18">pozyskiwanie informacji z zakresu biologii,</text:p>
        </text:list-item>
        <text:list-item>
          <text:p text:style-name="P18">opracowywanie lub interpretowanie różnych form zapisu danych,</text:p>
        </text:list-item>
        <text:list-item>
          <text:p text:style-name="P18"><text:span text:style-name="T2">zaplanowanie , przeprowadzenie i opracowanie wyników badań biologicznych</text:span>,</text:p>
        </text:list-item>
        <text:list-item>
          <text:p text:style-name="P22">korzystanie z mikroskopu optycznego i tworzenie preparatów przyżyciowych,</text:p>
        </text:list-item>
      </text:list>
      <text:list xml:id="list83321194788817" text:continue-list="list83321762139446" text:style-name="WW8Num4">
        <text:list-item>
          <text:p text:style-name="P17">prezentować postawy, przekonania i zainteresowania wskazujące na:</text:p>
        </text:list-item>
      </text:list>
      <text:list xml:id="list83321613817683" text:continue-list="list83321926169205" text:style-name="WW8Num2">
        <text:list-item>
          <text:p text:style-name="P18">odpowiedzialność za <text:span text:style-name="T3">pomoce naukowe i sprzęt wykorzystywany na lekcjach biologii</text:span>,</text:p>
        </text:list-item>
        <text:list-item>
          <text:p text:style-name="P18"><text:span text:style-name="T3">rzetelne podejście do przeprowadzanych doświadczeń i obserwacji oraz opracowywania ich wyników</text:span>,</text:p>
        </text:list-item>
        <text:list-item>
          <text:p text:style-name="P18">szacunek wobec <text:span text:style-name="T4">przyrody</text:span></text:p>
        </text:list-item>
      </text:list>
      <text:list xml:id="list83320721545302" text:continue-list="list83321802739062" text:style-name="WW8Num1">
        <text:list-item>
          <text:p text:style-name="P15">Wymagania</text:p>
        </text:list-item>
      </text:list>
      <text:p text:style-name="P2"><text:s text:c="6"/>Ocenę dopuszczającą otrzymuje uczeń, który wykazuje duże braki w wiedzy. Przy biernej postawie na lekcjach przejawia chęć współpracy i odpowiednio motywowany potrafi przy pomocy nauczyciela wykonać proste polecenia.</text:p>
      <text:p text:style-name="P2"><text:s text:c="6"/>Ocenę dostateczną otrzymuje uczeń, którego wiedza obejmuje podstawowe wiadomości i umiejętności. Przy pomocy nauczyciela jest w stanie zrozumieć najważniejsze zagadnienia. Nie potrafi łączyć zagadnień biologicznych w logiczne ciągi i dokonywać ujęć problemowych. Podejmuje próby wykonania zadań. Rzadko przejawia aktywność na lekcjach.</text:p>
      <text:p text:style-name="P2"><text:s text:c="7"/>Ocenę dobrą otrzymuj<text:span text:style-name="T8">e</text:span> uczeń, który w zakresie wiedzy ma niewielkie braki. Inspirowany przez nauczyciela potrafi samodzielnie rozwiązywać zadania o pewnym stopniu trudności. Potrafi dostrzec zależności przyczynowo - skutkowe. Wykazuję się aktywnością na lekcjach.</text:p>
      <text:p text:style-name="P2"><text:s text:c="7"/>Ocenę bardzo dobrą otrzymuje uczeń, który w stopniu wyczerpującym opanował materiał podstawy programowej. Samodzielnie potrafi interpretować problemy i procesy biologiczne. Wykorzystuje różne źródła informacji oraz wiedzę z różnych dziedzin nauki. Chętnie podejmuje się prac dodatkowych.</text:p>
      <text:p text:style-name="P3"><text:s text:c="7"/>Ocenę celującą otrzymuje uczeń, który <text:span text:style-name="T5">s</text:span>amodzielnie i twórczo rozwija własne uzdolnienia i zainteresowania. Posiada dodatkową wiedzę zaczerpniętą z różnych źródeł informacji i osiąga sukcesy w <text:span text:style-name="T5">konkursach biologicznych</text:span>. <text:span text:style-name="T5">Opracowuje samodzielnie nowe zagadnienia (w postaci referatu, prezentacji) w sposób wyczerpujący i przydatny do lekcji. Otrzymuje za sprawdzian maksymalną ilość punktów.</text:span></text:p>
      <text:list xml:id="list83322074337627" text:continue-numbering="true" text:style-name="WW8Num1">
        <text:list-item>
          <text:p text:style-name="P16">Formy oceniania</text:p>
        </text:list-item>
      </text:list>
      <text:list xml:id="list83321439288615" text:continue-list="list83321613817683" text:style-name="WW8Num2">
        <text:list-item>
          <text:p text:style-name="P19">odpowiedź ustna</text:p>
        </text:list-item>
        <text:list-item>
          <text:p text:style-name="P19">kartkówka <text:span text:style-name="T7">(obejmuje 3 ostatnie tematy lekcji)</text:span></text:p>
        </text:list-item>
        <text:list-item>
          <text:p text:style-name="P19">sprawdzian pisemny</text:p>
        </text:list-item>
        <text:list-item>
          <text:p text:style-name="P23">aktywność na lekcji i poza lekcjami (udział w konkursach, wykładach)</text:p>
        </text:list-item>
        <text:list-item>
          <text:p text:style-name="P23">prezentacje</text:p>
        </text:list-item>
        <text:list-item>
          <text:p text:style-name="P23">praca grupowa i indywidualna na lekcji (zadania, karty pracy)</text:p>
        </text:list-item>
        <text:list-item>
          <text:p text:style-name="P23">prace domowe</text:p>
          <text:p text:style-name="P24">Sprawdziany i kartkówki (o ile wiadomości i umiejętności sprawdzane na kartkówce nie będą ujęte później w sprawdzianie) są obowiązkowe.</text:p>
        </text:list-item>
      </text:list>
      <text:list xml:id="list83321350051508" text:continue-list="list83322074337627" text:style-name="WW8Num1">
        <text:list-item>
          <text:p text:style-name="P16">Obowiązki ucznia</text:p>
        </text:list-item>
      </text:list>
      <text:p text:style-name="P8">Uczeń <text:span text:style-name="T8">powinien przynosić na zajęcia</text:span> zeszyt <text:span text:style-name="T8">i</text:span> <text:span text:style-name="T8">podręcznik. Powinien mieć rozwiązane zadania domowe. W przypadku nieobecności, zeszyt i zadania domowe powinny zostać uzupełnione</text:span>. <text:span text:style-name="T8">Jeśli uczeń w trakcie roku szkolnego wykazuje odpowiednią postawę (pracował na miarę swoich możliwości, uzupełniał braki, usprawiedliwiał nieobecności, odrabiał zadania domowe) nauczyciel może dać mu szansę poprawienia oceny w czasie klasyfikacji śródrocznej lub rocznej.</text:span></text:p>
      <text:list xml:id="list83321517761676" text:continue-numbering="true" text:style-name="WW8Num1">
        <text:list-item>
          <text:p text:style-name="P16">Uczeń ma prawo:</text:p>
        </text:list-item>
      </text:list>
      <text:list xml:id="list83322678082723" text:continue-list="list83321439288615" text:style-name="WW8Num2">
        <text:list-item>
          <text:p text:style-name="P19">znać termin sprawdzianu oraz zakres <text:span text:style-name="T9">treści i umiejętności, które będą </text:span>sprawdzane na dwa tygodnie wcześniej,</text:p>
        </text:list-item>
        <text:list-item>
          <text:p text:style-name="P19">poprawić ocenę niedostateczną ze sprawdzianu <text:span text:style-name="T7">lub kartkówki (o ile wiadomości i umiejętności sprawdzane na kartkówce nie będą ujęte w sprawdzianie) </text:span>oraz pisać sprawdzian <text:span text:style-name="T7">lub kartkówkę z tego samego zakresu tematycznego </text:span>w innym terminie <text:span text:style-name="T7">(ustalonym z nauczycielem)</text:span>, jeśli w danym dniu był nieobecny,</text:p>
        </text:list-item>
        <text:list-item>
          <text:p text:style-name="P25">(podobnie jak jego rodzice) otrzymać do wglądu sprawdzian, czy kartkówkę tylko na terenie szkoły w obecności nauczyciela, po czym są one przechowywane do końca roku szkolnego przez nauczyciela, inne prace pisemne (zadania, karty pracy) są oddawane uczniom,</text:p>
        </text:list-item>
        <text:list-item>
          <text:p text:style-name="P26"><text:soft-page-break/>zgłosić jedno np w semestrze,</text:p>
        </text:list-item>
        <text:list-item>
          <text:p text:style-name="P26">zgłosić brak zadania i uzupełnić je do następnej lekcji.</text:p>
        </text:list-item>
      </text:list>
      <text:p text:style-name="P9"/>
      <text:p text:style-name="P5"><text:span text:style-name="T10"><text:tab/> </text:span><text:span text:style-name="T11">U</text:span><text:span text:style-name="T10">czeń zostaje zapoznany z systemem otrzymania ocen za aktywną pracę na lekcji indywidualną lub grupową, udział w </text:span></text:p>
      <text:p text:style-name="P5"><text:span text:style-name="T10"><text:s text:c="8"/>konkursach, udokumentowaną działalność poza szkołą </text:span><text:span text:style-name="T11">np</text:span><text:span text:style-name="T10">. </text:span><text:span text:style-name="T12">udział w wykładach.</text:span><text:span text:style-name="T10"> </text:span></text:p>
      <text:p text:style-name="P12"/>
      <text:p text:style-name="P13"><text:s/>Tryb i warunki uzyskania wyższej niż przewidywana rocznej oceny klasyfikacyjnej z <text:span text:style-name="T13">biologii</text:span><text:line-break/> reguluje Statut Szkoły.</text:p>
      <text:p text:style-name="Standard"/>
      <text:p text:style-name="P9">Szczegółowe wymagania edukacyjne na poszczególne oceny znajdują się do wglądu uczniów i rodziców w bibliotece szkolnej.</text:p>
      <text:p text:style-name="P10"/>
      <text:p text:style-name="P10"/>
      <text:p text:style-name="P10"/>
      <text:p text:style-name="P4">opracowała: <text:span text:style-name="T6">mgr </text:span>Agnieszka Michalec</text:p>
      <text:p text:style-name="P11"/>
      <text:p text:style-name="P1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4z0" style:family="text"/>
    <style:style style:name="WW8Num2z0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3T18:26:52.223000000</meta:creation-date>
    <meta:print-date>2016-09-03T19:15:28.209000000</meta:print-date>
    <dc:date>2017-11-20T10:10:16.786000000</dc:date>
    <meta:editing-duration>PT4H11M34S</meta:editing-duration>
    <meta:editing-cycles>4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56" meta:word-count="677" meta:character-count="5045" meta:non-whitespace-character-count="4413"/>
  </office:meta>
</office:document-meta>
</file>