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9pt" style:font-size-asian="9pt"/>
    </style:style>
    <style:style style:name="P2" style:parent-style-name="Standard" style:family="paragraph">
      <style:paragraph-properties fo:text-align="justify"/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text-align="justify"/>
      <style:text-properties fo:font-weight="bold" style:font-weight-asian="bold" fo:font-size="9pt" style:font-size-asian="9pt"/>
    </style:style>
    <style:style style:name="P4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5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6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8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9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11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12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13" style:parent-style-name="Standard" style:list-style-name="WW8Num4" style:family="paragraph">
      <style:paragraph-properties fo:text-align="justify"/>
      <style:text-properties fo:font-size="9pt" style:font-size-asian="9pt"/>
    </style:style>
    <style:style style:name="P14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5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6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7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8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9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0" style:parent-style-name="Standard" style:list-style-name="WW8Num4" style:family="paragraph">
      <style:paragraph-properties fo:text-align="justify"/>
      <style:text-properties fo:font-size="9pt" style:font-size-asian="9pt"/>
    </style:style>
    <style:style style:name="P21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2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3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4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5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6" style:parent-style-name="Standard" style:list-style-name="WW8Num4" style:family="paragraph">
      <style:paragraph-properties fo:text-align="justify"/>
      <style:text-properties fo:font-size="9pt" style:font-size-asian="9pt"/>
    </style:style>
    <style:style style:name="P27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8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9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30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31" style:parent-style-name="Standard" style:family="paragraph">
      <style:paragraph-properties fo:text-align="justify"/>
      <style:text-properties fo:font-size="9pt" style:font-size-asian="9pt"/>
    </style:style>
    <style:style style:name="P32" style:parent-style-name="Standard" style:family="paragraph">
      <style:paragraph-properties fo:text-align="justify"/>
      <style:text-properties fo:font-size="9pt" style:font-size-asian="9pt"/>
    </style:style>
    <style:style style:name="P33" style:parent-style-name="Standard" style:family="paragraph">
      <style:paragraph-properties fo:text-align="justify"/>
      <style:text-properties fo:font-size="9pt" style:font-size-asian="9pt"/>
    </style:style>
    <style:style style:name="P34" style:parent-style-name="Standard" style:family="paragraph">
      <style:paragraph-properties fo:text-align="justify"/>
      <style:text-properties fo:font-size="9pt" style:font-size-asian="9pt"/>
    </style:style>
    <style:style style:name="P35" style:parent-style-name="Standard" style:family="paragraph">
      <style:paragraph-properties fo:text-align="justify"/>
      <style:text-properties fo:font-size="9pt" style:font-size-asian="9pt"/>
    </style:style>
    <style:style style:name="P36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37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38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39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0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1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2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3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4" style:parent-style-name="Standard" style:family="paragraph">
      <style:paragraph-properties fo:text-align="justify"/>
      <style:text-properties fo:font-size="9pt" style:font-size-asian="9pt"/>
    </style:style>
    <style:style style:name="P45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47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48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9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50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51" style:parent-style-name="Standard" style:list-style-name="WW8Num2" style:family="paragraph">
      <style:paragraph-properties fo:text-align="justify"/>
      <style:text-properties fo:font-size="9pt" style:font-size-asian="9pt" style:font-size-complex="9pt"/>
    </style:style>
    <style:style style:name="P52" style:parent-style-name="Standard" style:list-style-name="WW8Num2" style:family="paragraph">
      <style:paragraph-properties fo:text-align="justify"/>
      <style:text-properties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" style:parent-style-name="Standard" style:list-style-name="WW8Num2" style:family="paragraph">
      <style:paragraph-properties fo:text-align="end"/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ize="9pt" style:font-size-asian="9pt"/>
    </style:style>
    <style:style style:name="P61" style:parent-style-name="Standard" style:family="paragraph">
      <style:paragraph-properties fo:text-align="end" fo:margin-left="0.25in">
        <style:tab-stops/>
      </style:paragraph-properties>
      <style:text-properties fo:font-size="9pt" style:font-size-asian="9pt"/>
    </style:style>
    <style:style style:name="P62" style:parent-style-name="Standard" style:family="paragraph">
      <style:paragraph-properties fo:text-align="end" fo:margin-left="0.25in">
        <style:tab-stops/>
      </style:paragraph-properties>
      <style:text-properties fo:font-size="9pt" style:font-size-asian="9pt"/>
    </style:style>
    <style:style style:name="P63" style:parent-style-name="Standard" style:family="paragraph">
      <style:paragraph-properties fo:text-align="end" fo:margin-left="0.25in">
        <style:tab-stops/>
      </style:paragraph-properties>
      <style:text-properties fo:font-size="9pt" style:font-size-asian="9pt"/>
    </style:style>
    <style:style style:name="P64" style:parent-style-name="Standard" style:family="paragraph">
      <style:paragraph-properties fo:text-align="end" fo:margin-left="0.25in">
        <style:tab-stops/>
      </style:paragraph-properties>
    </style:style>
    <style:style style:name="T65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WYMAGANIA EDUKACYJNE Z BIOLOGII W KLASIE TRZECIEJ TECHNIKUM (POZIOM ROZSZERZONY)</text:p>
      <text:p text:style-name="P2"/>
      <text:p text:style-name="P3"/>
      <text:list text:style-name="WW8Num1">
        <text:list-item text:start-value="1">
          <text:p text:style-name="P4">Podręcznik: Biologia na czasie 1. Zakres rozszerzony. M. Guzik, E. Jastrzębska, R. Kozik, R.<text:s/>Matuszewska, E. Pyłka-Gutowska, W. Zamachowski, Biologia na czasie 2. Zakres rozszerzony. F. Dubert, R. Kozik, S. Krawczyk,A. Kula, <text:s/>M. Marko-Worłowska, <text:s/>W. Zamachowski. Wydawnictwo Nowa Era</text:p>
        </text:list-item>
        <text:list-item>
          <text:p text:style-name="P5">Treści kształcenia:</text:p>
        </text:list-item>
      </text:list>
      <text:p text:style-name="P6">I. Funkcjonowanie roślin</text:p>
      <text:p text:style-name="P7">II. Różnorodność bezkręgowców</text:p>
      <text:p text:style-name="P8">III. Różnorodność strunowców</text:p>
      <text:p text:style-name="P9">IV. Funkcjonowanie zwierząt</text:p>
      <text:p text:style-name="P10">V. Metabolizm</text:p>
      <text:p text:style-name="P11">VI. Organizm człowieka</text:p>
      <text:list text:style-name="WW8Num1" text:continue-numbering="true">
        <text:list-item>
          <text:p text:style-name="P12">Cele edukacyjne</text:p>
        </text:list-item>
      </text:list>
      <text:list text:style-name="WW8Num4">
        <text:list-item text:start-value="1">
          <text:p text:style-name="P13">zdobyć wiadomości obejmujące:</text:p>
        </text:list-item>
      </text:list>
      <text:list text:style-name="WW8Num2">
        <text:list-item>
          <text:p text:style-name="P14">procesy życiowe roślin,</text:p>
        </text:list-item>
        <text:list-item>
          <text:p text:style-name="P15">budowę, systematykę i znaczenie bezkręgowców,</text:p>
        </text:list-item>
        <text:list-item>
          <text:p text:style-name="P16">budowę, systematykę i znaczenie<text:s text:c="2"/>strunowców,</text:p>
        </text:list-item>
        <text:list-item>
          <text:p text:style-name="P17">fizjologię zwierząt,</text:p>
        </text:list-item>
        <text:list-item>
          <text:p text:style-name="P18">charakteryzowanie metabolizmu, sposoby odżywiania się i oddychania organizmów,</text:p>
        </text:list-item>
        <text:list-item>
          <text:p text:style-name="P19">budowę i funkcje poszczególnych układów w organizmie człowieka.</text:p>
        </text:list-item>
      </text:list>
      <text:list text:style-name="WW8Num4">
        <text:list-item text:start-value="1">
          <text:p text:style-name="P20">opanować umiejętności obejmujące:</text:p>
        </text:list-item>
      </text:list>
      <text:list text:style-name="WW8Num2">
        <text:list-item>
          <text:p text:style-name="P21">korzystanie z różnych źródeł informacji naukowej,</text:p>
        </text:list-item>
        <text:list-item>
          <text:p text:style-name="P22">pozyskiwanie informacji z zakresu biologii,</text:p>
        </text:list-item>
        <text:list-item>
          <text:p text:style-name="P23">opracowywanie lub interpretowanie różnych form zapisu danych,</text:p>
        </text:list-item>
        <text:list-item>
          <text:p text:style-name="P24">zaplanowanie , przeprowadzenie i opracowanie wyników badań biologicznych,</text:p>
        </text:list-item>
        <text:list-item>
          <text:p text:style-name="P25">korzystanie z mikroskopu optycznego</text:p>
        </text:list-item>
      </text:list>
      <text:list text:style-name="WW8Num4">
        <text:list-item text:start-value="1">
          <text:p text:style-name="P26">prezentować postawy, przekonania i<text:s/>zainteresowania wskazujące na:</text:p>
        </text:list-item>
      </text:list>
      <text:list text:style-name="WW8Num2">
        <text:list-item>
          <text:p text:style-name="P27">odpowiedzialność za pomoce naukowe i sprzęt wykorzystywany na lekcjach biologii,</text:p>
        </text:list-item>
        <text:list-item>
          <text:p text:style-name="P28">rzetelne podejście do przeprowadzanych doświadczeń i obserwacji oraz opracowywania ich wyników,</text:p>
        </text:list-item>
        <text:list-item>
          <text:p text:style-name="P29">szacunek wobec przyrody</text:p>
        </text:list-item>
      </text:list>
      <text:list text:style-name="WW8Num1">
        <text:list-item text:start-value="1">
          <text:p text:style-name="P30">Wymagania</text:p>
        </text:list-item>
      </text:list>
      <text:p text:style-name="P31"><text:s text:c="13"/><text:s text:c="2"/>Ocenę dopuszczającą otrzymuje uczeń, który wykazuje duże braki w wiedzy. Przy biernej postawie na lekcjach przejawia chęć współpracy i odpowiednio motywowany potrafi przy pomocy nauczyciela wykonać proste polecenia.</text:p>
      <text:p text:style-name="P32"><text:s text:c="15"/>Ocenę dostateczną otrzymuje uczeń, którego wiedza obejmuje podstawowe wiadomości i umiejętności. Przy pomocy nauczyciela jest w stanie zrozumieć najważniejsze zagadnienia. Nie potrafi łączyć zagadnień biologicznych w logiczne ciągi i dokonywać ujęć problemowych. Podejmuje próby<text:s/>wykonania zadań. Rzadko przejawia aktywność na lekcjach.</text:p>
      <text:p text:style-name="P33"><text:s text:c="15"/>Ocenę dobrą otrzymuje uczeń, który w zakresie wiedzy ma niewielkie braki. Inspirowany przez nauczyciela potrafi samodzielnie rozwiązywać zadania o pewnym stopniu trudności. Potrafi dostrzec zależności przyczynowo - skutkowe. Wykazuję się aktywnością na lekcjach.</text:p>
      <text:p text:style-name="P34"><text:s text:c="15"/>Ocenę bardzo dobrą otrzymuje uczeń, który w stopniu wyczerpującym opanował materiał podstawy programowej. Samodzielnie potrafi interpretować problemy i procesy biologiczne. Wykorzystuje różne źródła informacji oraz wiedzę z różnych dziedzin nauki. Chętnie podejmuje się prac dodatkowych.</text:p>
      <text:p text:style-name="P35"><text:s text:c="15"/>Ocenę celującą otrzymuje uczeń, który samodzielnie i twórczo rozwija własne uzdolnienia i zainteresowania. Posiada<text:s/>dodatkową wiedzę zaczerpniętą z różnych źródeł informacji i osiąga sukcesy w konkursach biologicznych. Opracowuje samodzielnie nowe zagadnienia (w postaci referatu, prezentacji) w sposób wyczerpujący i przydatny do lekcji. Otrzymuje za sprawdzian maksymalną ilość punktów.</text:p>
      <text:list text:style-name="WW8Num1" text:continue-numbering="true">
        <text:list-item>
          <text:p text:style-name="P36">Formy oceniania</text:p>
        </text:list-item>
      </text:list>
      <text:list text:style-name="WW8Num2">
        <text:list-item>
          <text:p text:style-name="P37">odpowiedź ustna</text:p>
        </text:list-item>
        <text:list-item>
          <text:p text:style-name="P38">kartkówka (obejmuje 3 ostatnie tematy lekcji)</text:p>
        </text:list-item>
        <text:list-item>
          <text:p text:style-name="P39">sprawdzian pisemny</text:p>
        </text:list-item>
        <text:list-item>
          <text:p text:style-name="P40">aktywność na lekcji i poza lekcjami (udział w konkursach, wykładach)</text:p>
        </text:list-item>
        <text:list-item>
          <text:p text:style-name="P41">prezentacje</text:p>
        </text:list-item>
        <text:list-item>
          <text:p text:style-name="P42">praca grupowa i indywidualna na lekcji (zadania, karty pracy)</text:p>
        </text:list-item>
        <text:list-item>
          <text:p text:style-name="P43">prace domowe</text:p>
        </text:list-item>
      </text:list>
      <text:p text:style-name="P44">Sprawdziany i kartkówki (o ile wiadomości i umiejętności sprawdzane na kartkówce nie będą ujęte później w sprawdzianie) są obowiązkowe.</text:p>
      <text:list text:style-name="WW8Num1">
        <text:list-item text:start-value="1">
          <text:p text:style-name="P45">Obowiązki ucznia</text:p>
        </text:list-item>
      </text:list>
      <text:p text:style-name="P46">Uczeń powinien przynosić na zajęcia<text:s/>zeszyt i podręcznik. Powinien mieć rozwiązane zadania domowe. W przypadku nieobecności, zeszyt i zadania domowe powinny zostać uzupełnione. Jeśli uczeń w trakcie roku szkolnego wykazuje odpowiednią postawę (pracował na miarę swoich możliwości, uzupełniał<text:s/>braki, usprawiedliwiał nieobecności, odrabiał zadania domowe) nauczyciel może dać mu szansę poprawienia oceny w czasie klasyfikacji śródrocznej lub rocznej.</text:p>
      <text:list text:style-name="WW8Num1" text:continue-numbering="true">
        <text:list-item>
          <text:p text:style-name="P47">Uczeń ma prawo:</text:p>
        </text:list-item>
      </text:list>
      <text:list text:style-name="WW8Num2">
        <text:list-item>
          <text:p text:style-name="P48">znać termin sprawdzianu oraz zakres treści i umiejętności, które będą sprawdzane na<text:s/>dwa tygodnie wcześniej,</text:p>
        </text:list-item>
        <text:list-item>
          <text:p text:style-name="P49">poprawić ocenę niedostateczną ze sprawdzianu lub kartkówki (o ile wiadomości i umiejętności sprawdzane na kartkówce nie będą ujęte w sprawdzianie) oraz pisać sprawdzian lub kartkówkę z tego samego zakresu tematycznego w innym terminie (ustalonym z nauczycielem), jeśli w danym dniu był nieobecny,</text:p>
        </text:list-item>
        <text:list-item>
          <text:p text:style-name="P50">(podobnie jak jego rodzice) otrzymać do wglądu sprawdzian, czy kartkówkę tylko na terenie szkoły w obecności nauczyciela, po czym są one przechowywane do końca roku szkolnego przez nauczyciela, inne prace pisemne (zadania, karty pracy) są oddawane uczniom,</text:p>
        </text:list-item>
        <text:list-item>
          <text:p text:style-name="P51">zgłosić jedno np w semestrze,</text:p>
        </text:list-item>
        <text:list-item>
          <text:p text:style-name="P52">zgłosić brak zadania i uzupełnić je do następnej lekcji.</text:p>
        </text:list-item>
      </text:list>
      <text:p text:style-name="P53"/>
      <text:p text:style-name="Standard"><text:span text:style-name="T54">Uczeń zostaje zapoznany z systemem otrzymania ocen za aktywną pracę na lekcji indywidualną lub grupow</text:span><text:span text:style-name="T55">ą, udział w <text:s/>konkursach, udokumentowaną działalność poza szkołą np. udział w wykładach.</text:span></text:p>
      <text:p text:style-name="P56"/>
      <text:p text:style-name="P57">Tryb i warunki uzyskania wyższej niż przewidywana rocznej oceny klasyfikacyjnej z biologii<text:line-break/><text:s/>reguluje Statut Szkoły.</text:p>
      <text:p text:style-name="Standard"/>
      <text:p text:style-name="P58">Szczegółowe wymagania edukacyjne na poszczególne<text:s/>oceny znajdują się do wglądu uczniów i rodziców w bibliotece szkolnej.</text:p>
      <text:list text:style-name="WW8Num2" text:continue-numbering="true">
        <text:list-item>
          <text:p text:style-name="P59"/>
        </text:list-item>
      </text:list>
      <text:p text:style-name="P60"/>
      <text:p text:style-name="P61"/>
      <text:p text:style-name="P62"/>
      <text:p text:style-name="P63"/>
      <text:p text:style-name="P64"><text:span text:style-name="T65">opracowała: mgr Agnieszka Michal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4z0" style:display-name="WW8Num4z0" style:family="text"/>
    <style:style style:name="WW8Num2z0" style:display-name="WW8Num2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Liberation Serif" fo:font-size="9pt" style:font-size-asian="9pt"/>
    </style:style>
    <text:list-style style:name="WW8Num2" style:display-name="WW8Num2">
      <text:list-level-style-bullet text:level="1" text:style-name="WW_CharLFO3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7-09-03T15:45:00Z</meta:creation-date>
    <dc:date>2019-01-14T07:34:00Z</dc:date>
    <meta:template xlink:href="Normal" xlink:type="simple"/>
    <meta:editing-cycles>1</meta:editing-cycles>
    <meta:editing-duration>PT900S</meta:editing-duration>
    <meta:document-statistic meta:page-count="2" meta:paragraph-count="10" meta:word-count="727" meta:character-count="5081" meta:row-count="36" meta:non-whitespace-character-count="4364"/>
  </office:meta>
</office:document-meta>
</file>