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9pt" style:font-size-asian="9pt"/>
    </style:style>
    <style:style style:name="P2" style:parent-style-name="Standard" style:family="paragraph">
      <style:paragraph-properties fo:text-align="justify"/>
      <style:text-properties fo:font-weight="bold" style:font-weight-asian="bold" fo:font-size="9pt" style:font-size-asian="9pt"/>
    </style:style>
    <style:style style:name="P3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4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5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6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8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9" style:parent-style-name="Standard" style:list-style-name="WW8Num4" style:family="paragraph">
      <style:paragraph-properties fo:text-align="justify"/>
      <style:text-properties fo:font-size="9pt" style:font-size-asian="9pt"/>
    </style:style>
    <style:style style:name="P10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1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2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3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4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5" style:parent-style-name="Standard" style:list-style-name="WW8Num4" style:family="paragraph">
      <style:paragraph-properties fo:text-align="justify"/>
      <style:text-properties fo:font-size="9pt" style:font-size-asian="9pt"/>
    </style:style>
    <style:style style:name="P16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7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8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19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0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1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2" style:parent-style-name="Standard" style:list-style-name="WW8Num4" style:family="paragraph">
      <style:paragraph-properties fo:text-align="justify"/>
      <style:text-properties fo:font-size="9pt" style:font-size-asian="9pt"/>
    </style:style>
    <style:style style:name="P23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4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5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26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27" style:parent-style-name="Standard" style:family="paragraph">
      <style:paragraph-properties fo:text-align="justify"/>
      <style:text-properties fo:font-size="9pt" style:font-size-asian="9pt"/>
    </style:style>
    <style:style style:name="P28" style:parent-style-name="Standard" style:family="paragraph">
      <style:paragraph-properties fo:text-align="justify"/>
      <style:text-properties fo:font-size="9pt" style:font-size-asian="9pt"/>
    </style:style>
    <style:style style:name="P29" style:parent-style-name="Standard" style:family="paragraph">
      <style:paragraph-properties fo:text-align="justify"/>
      <style:text-properties fo:font-size="9pt" style:font-size-asian="9pt"/>
    </style:style>
    <style:style style:name="P30" style:parent-style-name="Standard" style:family="paragraph">
      <style:paragraph-properties fo:text-align="justify"/>
      <style:text-properties fo:font-size="9pt" style:font-size-asian="9pt"/>
    </style:style>
    <style:style style:name="P31" style:parent-style-name="Standard" style:family="paragraph">
      <style:paragraph-properties fo:text-align="justify"/>
      <style:text-properties fo:font-size="9pt" style:font-size-asian="9pt"/>
    </style:style>
    <style:style style:name="P32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33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4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5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6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7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8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39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0" style:parent-style-name="Standard" style:family="paragraph">
      <style:paragraph-properties fo:text-align="justify"/>
      <style:text-properties fo:font-size="9pt" style:font-size-asian="9pt"/>
    </style:style>
    <style:style style:name="P41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fo:font-size="9pt" style:font-size-asian="9pt"/>
    </style:style>
    <style:style style:name="P43" style:parent-style-name="Standard" style:list-style-name="WW8Num1" style:family="paragraph">
      <style:paragraph-properties fo:text-align="justify"/>
      <style:text-properties fo:font-size="9pt" style:font-size-asian="9pt"/>
    </style:style>
    <style:style style:name="P44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5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6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7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8" style:parent-style-name="Standard" style:list-style-name="WW8Num2" style:family="paragraph">
      <style:paragraph-properties fo:text-align="justify"/>
      <style:text-properties fo:font-size="9pt" style:font-size-asian="9pt"/>
    </style:style>
    <style:style style:name="P49" style:parent-style-name="Standard" style:family="paragraph">
      <style:paragraph-properties fo:text-align="justify"/>
      <style:text-properties fo:font-size="9pt" style:font-size-asian="9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ize="9pt" style:font-size-asian="9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ize="9pt" style:font-size-asian="9pt"/>
    </style:style>
    <style:style style:name="P60" style:parent-style-name="Standard" style:family="paragraph">
      <style:paragraph-properties fo:text-align="end" fo:margin-left="0.25in">
        <style:tab-stops/>
      </style:paragraph-properties>
      <style:text-properties fo:font-size="9pt" style:font-size-asian="9pt"/>
    </style:style>
    <style:style style:name="P61" style:parent-style-name="Standard" style:family="paragraph">
      <style:paragraph-properties fo:text-align="end" fo:margin-left="0.25in">
        <style:tab-stops/>
      </style:paragraph-properties>
      <style:text-properties fo:font-size="9pt" style:font-size-asian="9pt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WYMAGANIA EDUKACYJNE Z BIOLOGII W (POZIOM PODSTAWOWY)</text:p>
      <text:p text:style-name="P2"/>
      <text:list text:style-name="WW8Num1">
        <text:list-item text:start-value="1">
          <text:p text:style-name="P3">Podręcznik: Biologia na czasie. Zakres podstawowy. E. Bonar, <text:s/>W. Krzeszowiec-Jeleń, S. Czachorowski Wydawnictwo Nowa Era</text:p>
        </text:list-item>
        <text:list-item>
          <text:p text:style-name="P4">Treści<text:s/>kształcenia:</text:p>
        </text:list-item>
      </text:list>
      <text:p text:style-name="P5">I. Od genu do cechy</text:p>
      <text:p text:style-name="P6">II. Biotechnologia i inżynieria genetyczna</text:p>
      <text:p text:style-name="P7">III. Ochrona przyrody</text:p>
      <text:list text:style-name="WW8Num1" text:continue-numbering="true">
        <text:list-item>
          <text:p text:style-name="P8">Cele edukacyjne</text:p>
        </text:list-item>
      </text:list>
      <text:list text:style-name="WW8Num4">
        <text:list-item text:start-value="1">
          <text:p text:style-name="P9">zdobyć wiadomości obejmujące:</text:p>
        </text:list-item>
      </text:list>
      <text:list text:style-name="WW8Num2">
        <text:list-item>
          <text:p text:style-name="P10">molekularne podstawy dziedziczności i zmienności,</text:p>
        </text:list-item>
        <text:list-item>
          <text:p text:style-name="P11">przyczyny i skutki mutacji genowych i genomowych,</text:p>
        </text:list-item>
        <text:list-item>
          <text:p text:style-name="P12">osiągnięcia<text:s/>inżynierii genetycznej,</text:p>
        </text:list-item>
        <text:list-item>
          <text:p text:style-name="P13">znaczenie bioróżnorodności w przyrodzie i dla człowieka,</text:p>
        </text:list-item>
        <text:list-item>
          <text:p text:style-name="P14">aktualny stan środowiska i sposoby przeciwdziałania niekorzystnym zmianom zachodzącym w środowisku</text:p>
        </text:list-item>
      </text:list>
      <text:list text:style-name="WW8Num4">
        <text:list-item text:start-value="1">
          <text:p text:style-name="P15">opanować umiejętności obejmujące:</text:p>
        </text:list-item>
      </text:list>
      <text:list text:style-name="WW8Num2">
        <text:list-item>
          <text:p text:style-name="P16">korzystanie z różnych źródeł informacji<text:s/>naukowej,</text:p>
        </text:list-item>
        <text:list-item>
          <text:p text:style-name="P17">pozyskiwanie informacji z zakresu biologii i ochrony środowiska,</text:p>
        </text:list-item>
        <text:list-item>
          <text:p text:style-name="P18">opracowywanie lub interpretowanie różnych form zapisu danych,</text:p>
        </text:list-item>
        <text:list-item>
          <text:p text:style-name="P19">przedstawienie współzależności istniejących między organizmem człowieka a środowiskiem,</text:p>
        </text:list-item>
        <text:list-item>
          <text:p text:style-name="P20">dostrzeganie ograniczoności zasobów naturalnych i konieczności ich racjonalnego wykorzystywania i ochrony,</text:p>
        </text:list-item>
        <text:list-item>
          <text:p text:style-name="P21">znaczenie bioróżnorodności dla prawidłowego funkcjonowania biosfery i człowieka</text:p>
        </text:list-item>
      </text:list>
      <text:list text:style-name="WW8Num4">
        <text:list-item text:start-value="1">
          <text:p text:style-name="P22">prezentować postawy, przekonania i zainteresowania wskazujące na:</text:p>
        </text:list-item>
      </text:list>
      <text:list text:style-name="WW8Num2">
        <text:list-item>
          <text:p text:style-name="P23">świadomość pozytywnych i negatywnych skutków rozwoju genetyki,</text:p>
        </text:list-item>
        <text:list-item>
          <text:p text:style-name="P24">świadomość miejsca człowieka w przyrodzie i potrzeby zachowania bioróżnorodności,</text:p>
        </text:list-item>
        <text:list-item>
          <text:p text:style-name="P25">szacunek wobec siebie, innych ludzi i środowiska naturalnego</text:p>
        </text:list-item>
      </text:list>
      <text:list text:style-name="WW8Num1">
        <text:list-item text:start-value="1">
          <text:p text:style-name="P26">Wymagania</text:p>
        </text:list-item>
      </text:list>
      <text:p text:style-name="P27"><text:s text:c="5"/>Ocenę dopuszczającą otrzymuje uczeń, który wykazuje duże braki w wiedzy. Przy biernej postawie na lekcjach przejawia chęć współpracy i odpowiednio motywowany potrafi przy pomocy nauczyciela wykonać proste polecenia.</text:p>
      <text:p text:style-name="P28"><text:s text:c="6"/>Ocenę dostateczną otrzymuje uczeń, którego wiedza obejmuje podstawowe wiadomości i umiejętności. Przy pomocy nauczyciela jest w stanie zrozumieć najważniejsze zagadnienia. Nie potrafi łączyć zagadnień biologicznych w logiczne ciągi i dokonywać ujęć problemowych. Podejmuje próby wykonania zadań. Rzadko przejawia aktywność na lekcjach.</text:p>
      <text:p text:style-name="P29"><text:s text:c="6"/>Ocenę dobrą otrzymuje uczeń, który w zakresie wiedzy ma niewielkie braki. Inspirowany przez nauczyciela potrafi samodzielnie rozwiązywać zadania o pewnym stopniu trudności. Potrafi dostrzec zależności przyczynowo - skutkowe. Wykazuję się aktywnością na lekcjach.</text:p>
      <text:p text:style-name="P30"><text:s text:c="6"/>Ocenę bardzo dobrą otrzymuje uczeń, który w stopniu wyczerpującym opanował materiał podstawy programowej. Samodzielnie potrafi interpretować problemy i procesy biologiczne. Wykorzystuje różne źródła informacji oraz wiedzę z różnych dziedzin nauki. Chętnie podejmuje się prac dodatkowych.</text:p>
      <text:p text:style-name="P31"><text:s text:c="6"/>Ocenę celującą otrzymuje uczeń, który samodzielnie i twórczo rozwija własne uzdolnienia i zainteresowania. Posiada dodatkową wiedzę zaczerpniętą z różnych źródeł informacji i osiąga sukcesy w konkursach biologicznych. Opracowuje samodzielnie nowe zagadnienia (w postaci referatu, prezentacji) w sposób wyczerpujący i przydatny do lekcji.</text:p>
      <text:list text:style-name="WW8Num1" text:continue-numbering="true">
        <text:list-item>
          <text:p text:style-name="P32">Formy oceniania</text:p>
        </text:list-item>
      </text:list>
      <text:list text:style-name="WW8Num2">
        <text:list-item>
          <text:p text:style-name="P33">odpowiedź ustna</text:p>
        </text:list-item>
        <text:list-item>
          <text:p text:style-name="P34">kartkówka (obejmuje 3 ostatnie tematy lekcji)</text:p>
        </text:list-item>
        <text:list-item>
          <text:p text:style-name="P35">sprawdzian</text:p>
        </text:list-item>
        <text:list-item>
          <text:p text:style-name="P36">aktywność na lekcji i poza lekcjami (udział w<text:s/>konkursach)</text:p>
        </text:list-item>
        <text:list-item>
          <text:p text:style-name="P37">prezentacje</text:p>
        </text:list-item>
        <text:list-item>
          <text:p text:style-name="P38">praca grupowa i indywidualna na lekcji (zadania, karty pracy)</text:p>
        </text:list-item>
        <text:list-item>
          <text:p text:style-name="P39">prace domowe</text:p>
        </text:list-item>
      </text:list>
      <text:p text:style-name="P40">Kartkówki są obowiązkowe.</text:p>
      <text:list text:style-name="WW8Num1">
        <text:list-item text:start-value="1">
          <text:p text:style-name="P41">Obowiązki ucznia</text:p>
        </text:list-item>
      </text:list>
      <text:p text:style-name="P42">Uczeń powinien przynosić na zajęcia zeszyt i podręcznik. Powinien mieć rozwiązane zadania domowe. W przypadku nieobecności, zeszyt i zadania domowe powinny zostać uzupełnione. Jeśli uczeń w trakcie roku szkolnego wykazuje odpowiednią postawę (pracował na miarę swoich możliwości, uzupełniał braki, usprawiedliwiał nieobecności, odrabiał zadania domowe) nauczyciel może dać mu szansę poprawienia oceny w czasie klasyfikacji śródrocznej lub rocznej.</text:p>
      <text:list text:style-name="WW8Num1" text:continue-numbering="true">
        <text:list-item>
          <text:p text:style-name="P43">Uczeń ma prawo:</text:p>
        </text:list-item>
      </text:list>
      <text:list text:style-name="WW8Num2">
        <text:list-item>
          <text:p text:style-name="P44">znać termin kartkówki na tydzień wcześniej,</text:p>
        </text:list-item>
        <text:list-item>
          <text:p text:style-name="P45">poprawić ocenę niedostateczną z kartkówki oraz pisać<text:s/>kartkówkę z tego samego zakresu tematycznego w innym terminie (ustalonym z nauczycielem), jeśli w danym dniu był nieobecny,</text:p>
        </text:list-item>
        <text:list-item>
          <text:p text:style-name="P46">(podobnie jak jego rodzice) otrzymać do wglądu kartkówkę tylko na terenie szkoły w obecności nauczyciela, po czym są one przechowywane do końca roku szkolnego przez nauczyciela, inne prace pisemne (zadania, karty pracy) są oddawane uczniom,</text:p>
        </text:list-item>
        <text:list-item>
          <text:p text:style-name="P47">zgłosić jedno np w semestrze,</text:p>
        </text:list-item>
        <text:list-item>
          <text:p text:style-name="P48">zgłosić brak zadania i uzupełnić je do następnej lekcji.</text:p>
        </text:list-item>
      </text:list>
      <text:p text:style-name="P49"/>
      <text:p text:style-name="P50"><text:span text:style-name="T51"><text:s text:c="3"/>Uczeń zostaje zapoznany z systemem otrzymania ocen za a</text:span><text:span text:style-name="T52">ktywną pracę na lekcji indywidualną lub grupową i udział w <text:s text:c="3"/>konkursach.</text:span></text:p>
      <text:p text:style-name="P53"/>
      <text:p text:style-name="P54"><text:span text:style-name="T55"><text:s/></text:span><text:span text:style-name="T56">Tryb i warunki uzyskania wyższej niż przewidywana rocznej oceny klasyfikacyjnej z biologii</text:span><text:span text:style-name="T57"><text:line-break/></text:span><text:span text:style-name="T58"><text:s/>reguluje Statut Szkoły.</text:span></text:p>
      <text:p text:style-name="P59"><text:s text:c="6"/>Szczegółowe wymagania edukacyjne na poszczególne oceny znajdują się do wglądu uczniów i rodziców w bibliotece szkolnej.</text:p>
      <text:p text:style-name="P60"/>
      <text:p text:style-name="P61"/>
      <text:p text:style-name="P62"><text:span text:style-name="T63">opracowała: mgr Agnieszka Michal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4z0" style:display-name="WW8Num4z0" style:family="text"/>
    <style:style style:name="WW8Num2z0" style:display-name="WW8Num2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Liberation Serif" fo:font-size="9pt" style:font-size-asian="9pt"/>
    </style:style>
    <text:list-style style:name="WW8Num2" style:display-name="WW8Num2">
      <text:list-level-style-bullet text:level="1" text:style-name="WW_CharLFO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7-11-11T14:19:00Z</meta:creation-date>
    <dc:date>2019-01-14T07:36:00Z</dc:date>
    <meta:template xlink:href="Normal" xlink:type="simple"/>
    <meta:editing-cycles>1</meta:editing-cycles>
    <meta:editing-duration>PT900S</meta:editing-duration>
    <meta:document-statistic meta:page-count="2" meta:paragraph-count="9" meta:word-count="651" meta:character-count="4552" meta:row-count="32" meta:non-whitespace-character-count="3910"/>
  </office:meta>
</office:document-meta>
</file>